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adny wygrał w sądzie a policja zwróciła konopie (Film)</text:p>
      <text:p text:style-name="Text_20_body"/>
      <text:p text:style-name="P1">Ponad siedem miesięcy temu, w gospodarstwie byłego radnego Goraja, Patryka Kowalskiego, wydarzyła się tragedia, której nikt z rodziny się nie spodziewał. Podczas zbiorów legalnie posiadanej konopi włóknistej, policja zarekwirowała przyczepę wraz z całym plonem.</text:p>
      <text:p text:style-name="Text_20_body"/>
      <text:p text:style-name="Text_20_body">Od niedawna, jeden z czterech plantatorów konopi włóknistej z Abramowa (gmina Goraj) może spać spokojnie. Ponad sześć miesięcy temu, funkcjonariusze biłgorajskiej policji, zatrzymali ciągnik rolniczy z przyczepą, wraz z pracownikami, którzy po częściowo skończonych zbiorach legalnie uprawianej plantacji konopi włóknistych wracali zmęczeni z pola do domu.</text:p>
      <text:p text:style-name="Text_20_body"><text:span text:style-name="Emphasis">- Około siedmiu miesięcy temu, kiedy wyjeżdżaliśmy na drogę wojewódzką ze zbiorów konopi włóknistych, zostaliśmy zatrzymani przez funkcjonariuszy policji, którzy zajechali nam drogę. Byliśmy przetrzymywani na miejscu przez około trzy, cztery godziny. Z policjantami nie bardzo dało się rozmawiać. Byli oni święcie przekonani, że na przyczepie mamy marihuanę i nie dało się im wytłumaczyć, że mamy na wszystko zezwolenia. Powiedziałem im, że wszystkie dokumenty znajdują się w gminie -</text:span> opowiada <text:span text:style-name="Strong_20_Emphasis">Jakub Sobstyl</text:span>, pomocnik zatrzymany podczas zbiorów.</text:p>
      <text:p text:style-name="Text_20_body">Wszyscy, którzy wtedy pomagali przy zbiorach, oprócz Patryka Kowalskiego zostali przewiezieni osobno na przesłuchanie i wypuszczeni, zaraz po złożeniu stosownych wyjaśnień. Ten, nie został aresztowany, ponieważ nie znajdował się razem z nimi.</text:p>
      <text:h text:style-name="Heading_20_3" text:outline-level="3"><text:span text:style-name="Strong_20_Emphasis">Na szczęście wszystko dobrze się skończyło </text:span></text:h>
      <text:p text:style-name="Text_20_body">W sobotnie przedpołudnie funkcjonariusze policji zwrócili właścicielowi, przyczepę wraz z zebraną zawartością, którą było około 8 tysięcy krzaków, teraz już zasuszonej konopi włóknistej oraz zapakowanymi w koperty próbkami rośliny. Zwrócone zostały również narzędzia, za pomocą których pracownicy zbierali urobek podczas żniw. Nie zdążyli oni jednak zebrać wszystkiego. Z pola o powieszeni niecałego hektara udało im się zebrać połowę plonu. Reszta zgniła na polu. Jak opowiada po obejrzeniu zawartości woków ich właściciel, prawdopodobnie żadna z tych roślin nie nadaje się na sprzedaż.</text:p>
      <text:p text:style-name="Text_20_body"><text:span text:style-name="Emphasis">- Dzisiaj policja oddała mi wszystkie narzędzia, przyczepę oraz rośliny, które zostały skonfiskowane, uważam jednak, że powinno być tego więcej. Nie wiem, w jakich warunkach były przechowywane oraz suszone rośliny, ale towar jest zepsuty oraz spleśniały. Prawdopodobnie jest on praktycznie do wyrzucenia -</text:span> opowiada ze zdenerwowaniem <text:span text:style-name="Strong_20_Emphasis">Patryk Kowalski,</text:span> któremu niesłusznie zarekwirowano plony.</text:p>
      <text:h text:style-name="Heading_20_3" text:outline-level="3"><text:span text:style-name="Emphasis"><text:span text:style-name="Strong_20_Emphasis">Ludzie mówili na mnie "Narkoman"</text:span></text:span></text:h>
      <text:p text:style-name="Text_20_body">Straty finansowe to nie jedyny problem, z którym borykał się rolnik. Czymś, czego nie da się kupić za żadne pieniądze, jest zmarnowany czas oraz opinia sąsiadów. Jak opowiada, przez znajomych był <text:soft-page-break/>nazywany "narkomanem". Cała sytuacja nie wpłynęła również dobrze na jego pozycję społeczną. Wcześniej Patryk był szanowanym radnym gminy Goraj. W 2019 roku w Abramowie nie była to jedyna uprawa konopi. Jeszcze trzech rolników po raz pierwszy podjęło się próby uprawy tej rośliny.</text:p>
      <text:p text:style-name="Text_20_body"><text:span text:style-name="Emphasis">- Zeszłego roku, oprócz mnie jeszcze trzech rolników podjęło się uprawy konopi i żadna z nich nie została potraktowana tak, jak moja. Kilka dni po sytuacji, kiedy policja zarekwirowała mi plony, inni plantatorzy bojąc się, żeby nie spotkało ich to samo co mnie, pojechało na policję i usłyszeli, że mogą być spokojni, ponieważ na nich nikt nie doniósł -</text:span> opowiada pokrzywdzony gospodarz.</text:p>
      <text:h text:style-name="Heading_20_3" text:outline-level="3"><text:span text:style-name="Emphasis"><text:span text:style-name="Strong_20_Emphasis">Rodzice byli przerażeni całą sytuacją...</text:span></text:span></text:h>
      <text:p text:style-name="Text_20_body">Po zatrzymaniu przyczepy z zawartością rozpoczęło się przeszukanie domu rodzinnego Patryka Kowalskiego, jego rodzice byli zszokowani informacjami od funkcjonariuszy. Jak opowiadali, policjanci na początku nie chcieli patrzeć na dokument zezwalający na uprawę.</text:p>
      <text:p text:style-name="Text_20_body"><text:span text:style-name="Emphasis">- Przyjechali policjanci w pięciu i powiedzieli, że muszą przeprowadzić rewizję. Zgodzimy się na przeszukanie, mimo tego, że nie mieli nakazu. Tłumaczyli się, że mogą go zdobyć w ciągu godziny i tak czy siak, przeprowadzą przeszukanie - </text:span>tłumaczą <text:span text:style-name="Strong_20_Emphasis">Maria i Henryk Kowalscy,</text:span> rodzice Patryka<text:span text:style-name="Emphasis">. - Pokazywaliśmy im papiery na to wszystko, to ich one nie interesowały dokumenty, tylko nasz syn. Dziwili się, że nie wiemy, gdzie jest Patryk. Jest on dorosły i nie powiedział nam gdzie wychodzi, ani kiedy wróci -</text:span> opowiadają z przejęciem.</text:p>
      <text:h text:style-name="Heading_20_3" text:outline-level="3"><text:span text:style-name="Strong_20_Emphasis">Co na to prawo?</text:span></text:h>
      <text:p text:style-name="Text_20_body">Konopie włókniste to rośliny wykorzystywane są jako surowiec do pozyskiwania włókien. Mają też szerokie działanie farmakologiczne. W przemyśle spożywczym wykorzystywany jest olej konopny. Obecnie uprawa konopi jest kojarzona bardziej z narkomanią niż z przemysłem włókienniczym. W Polsce o jej uprawie decydują odpowiednie przepisy. Uprawy zgłoszonych konopi, weryfikuje Agencja Restrukturyzacji i Modernizacji Rolnictwa pod kątem tego czy średnia z danego pola nie przekracza stężenia 0.2 THC.</text:p>
      <text:p text:style-name="Text_20_body">-<text:span text:style-name="Emphasis"> Polska policja od wielu lat jet przyzwyczajona do konopi indyjskiej, która ma stężenie THC wynoszące około kilkanaście procent tak więc martyrologia policji jest taka aby zbadać jedną próbkę. Po przekroczeniu dopuszczalnej wartości, dla organów ścigania jest to informacja, że mają odczynienia z konopiom indyjską. W przypadku konopi włóknistej, producenci nasion nie dają gwarancji na to, że w żadnej roślinie nie będzie przekroczenia dopuszczalnej wartości. Przy czym te przekroczenia są nieznaczne. Właśnie dla tego ustawodawca określił, że liczy jednak średnia pobrana z dziesięciu prób. Jeżeli ta wartość jest przekroczona to konsekwencją dla rolnika jest brak dopłat do pola -</text:span> opowiada adwokat <text:span text:style-name="Strong_20_Emphasis">Stelios Alewras,</text:span> specjalizujący się w sprawach narkotykowych. - <text:span text:style-name="Emphasis">Tego typu zdarzenie jak Pana Patryka zdarzają się sporadycznie w skali kraju</text:span> - dodaje specjalis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0-03-07T22:03:24.103000000</dc:date>
    <meta:editing-duration>PT31S</meta:editing-duration>
    <meta:editing-cycles>1</meta:editing-cycles>
    <meta:document-statistic meta:table-count="0" meta:image-count="0" meta:object-count="0" meta:page-count="2" meta:paragraph-count="17" meta:word-count="790" meta:character-count="5571" meta:non-whitespace-character-count="4797"/>
  </office:meta>
</office:document-meta>
</file>